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ttps://camogie.ie/administration/child-welfare/safeguarding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donohoe@wit.ie</meta:initial-creator>
    <dc:creator>sodonohoe@wit.ie</dc:creator>
    <meta:creation-date>2021-03-20T19:51:00Z</meta:creation-date>
    <dc:date>2021-03-20T19:52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1" meta:row-count="1" meta:non-whitespace-character-count="53"/>
  </office:meta>
</office:document-meta>
</file>